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8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0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T20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1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17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117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14</text:span><text:span text:style-name="T17">.12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2"><text:span text:style-name="T5">Предмет јавне набавке: </text:span><text:span text:style-name="T22">У</text:span><text:span text:style-name="T20">слуга <text:s/>дезинсекције и дератизације</text:span></text:p>
      <text:p text:style-name="P32"><text:span text:style-name="T20"/></text:p>
      <text:p text:style-name="P30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8"><text:span text:style-name="T5">-Цена .............................. 0 - </text:span><text:span text:style-name="T3">9</text:span><text:span text:style-name="T5">0 бодова</text:span></text:p>
      <text:p text:style-name="P24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5">Број бодова за остале понуде добија се према формули:</text:p>
      <text:p text:style-name="P26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8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7"><text:span text:style-name="T10">Цмин =</text:span><text:span text:style-name="T11"> </text:span><text:span text:style-name="T10">најнижа цена</text:span></text:p>
      <text:p text:style-name="P20"><text:soft-page-break/><text:span text:style-name="T16">Ц1</text:span> <text:span text:style-name="T16">= <text:tab/>цен</text:span>а<text:span text:style-name="T16"> понуђача</text:span></text:p>
      <text:p text:style-name="P18"><text:span text:style-name="T4">-Услови плаћања</text:span><text:tab/>.............................. <text:span text:style-name="T5">0-10 бодова</text:span></text:p>
      <text:p text:style-name="P26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6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19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1"/>
      <text:p text:style-name="P21">БП= дати број дана плаћања/45 <text:s/>X 10 </text:p>
      <text:p text:style-name="P29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21">19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7846777618389739804" text:style-name="WW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2"/>
      <text:p text:style-name="P22"><text:span text:style-name="T9"><text:s text:c="6"/></text:span><text:span text:style-name="T3">Комерцијала РМУ Соко</text:span></text:p>
      <text:p text:style-name="P23"><text:s text:c="6"/>018/880-339</text:p>
      <text:p text:style-name="P23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29T08:12:18.54</meta:print-date>
    <dc:date>2023-12-14T12:07:53.13</dc:date>
    <meta:editing-cycles>87</meta:editing-cycles>
    <meta:editing-duration>PT8H50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8" meta:character-count="230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